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Calibri" style:font-family-asian="Calibri" style:font-family-complex="Calibri" fo:background-color="transparent" fo:color="#000000"/>
    </style:style>
    <style:style style:name="T11" style:family="text">
      <style:text-properties fo:font-size="14.00pt" fo:font-weight="normal" fo:font-family="Calibri" style:font-family-asian="Calibri" style:font-family-complex="Calibri" fo:background-color="transparent" fo:color="#000000"/>
    </style:style>
    <style:style style:name="T12" style:family="text">
      <style:text-properties fo:font-size="14.00pt" fo:font-weight="normal" fo:font-family="'Calibri Bold Italic'" style:font-family-asian="'Calibri Bold Italic'" style:font-family-complex="'Calibri Bold Italic'" fo:background-color="transparent" fo:color="#000000"/>
    </style:style>
    <style:style style:name="T13" style:family="text">
      <style:text-properties fo:font-size="14.00pt" fo:font-weight="normal" fo:font-family="'Calibri Bold Italic'" style:font-family-asian="'Calibri Bold Italic'" style:font-family-complex="'Calibri Bold Italic'" fo:background-color="transparent" fo:color="#000000"/>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4.00pt" fo:font-weight="normal" fo:font-family="'Calibri Bold Italic'" style:font-family-asian="'Calibri Bold Italic'" style:font-family-complex="'Calibri Bold Italic'" fo:background-color="transparent" fo:color="#000000"/>
    </style:style>
    <style:style style:name="T16" style:family="text">
      <style:text-properties fo:font-size="14.00pt" fo:font-weight="bold" fo:font-family="'Calibri Bold Italic'" style:font-family-asian="'Calibri Bold Italic'" style:font-family-complex="'Calibri Bold Italic'" fo:background-color="transparent" fo:color="#000000"/>
    </style:style>
    <style:style style:name="T17" style:family="text">
      <style:text-properties fo:font-size="14.00pt" fo:font-weight="normal" fo:font-family="'Calibri Bold Italic'" style:font-family-asian="'Calibri Bold Italic'" style:font-family-complex="'Calibri Bold Italic'" fo:background-color="transparent" fo:color="#000000"/>
    </style:style>
    <style:style style:name="T18" style:family="text">
      <style:text-properties fo:font-size="14.00pt" fo:font-weight="bold" fo:font-family="'Calibri Bold Italic'" style:font-family-asian="'Calibri Bold Italic'" style:font-family-complex="'Calibri Bold Italic'" fo:background-color="transparent" fo:color="#000000"/>
    </style:style>
    <style:style style:name="T19" style:family="text">
      <style:text-properties fo:font-size="14.00pt" fo:font-weight="normal" fo:font-family="'Calibri Bold Italic'" style:font-family-asian="'Calibri Bold Italic'" style:font-family-complex="'Calibri Bold Italic'" fo:background-color="transparent" fo:color="#000000"/>
    </style:style>
    <style:style style:name="T20" style:family="text">
      <style:text-properties fo:font-size="14.00pt" fo:font-weight="normal" fo:font-family="Calibri" style:font-family-asian="Calibri" style:font-family-complex="Calibri" fo:background-color="transparent" fo:color="#000000"/>
    </style:style>
    <style:style style:name="T21" style:family="text">
      <style:text-properties fo:font-size="14.00pt" fo:font-weight="bold" fo:font-family="Calibri" style:font-family-asian="Calibri" style:font-family-complex="Calibri" fo:background-color="transparent" fo:color="#000000"/>
    </style:style>
    <style:style style:name="T22" style:family="text">
      <style:text-properties fo:font-size="13.00pt" fo:font-weight="bold" fo:font-family="Calibri" style:font-family-asian="Calibri" style:font-family-complex="Calibri" fo:background-color="transparent" fo:color="#000000"/>
    </style:style>
    <style:style style:name="T23" style:family="text">
      <style:text-properties fo:font-size="13.00pt" fo:font-weight="bold" fo:font-family="Calibri" style:font-family-asian="Calibri" style:font-family-complex="Calibri" fo:background-color="transparent" style:use-window-font-color="true"/>
    </style:style>
    <style:style style:name="T24" style:family="text">
      <style:text-properties fo:font-size="13.00pt" fo:font-weight="bold" fo:font-family="Calibri" style:font-family-asian="Calibri" style:font-family-complex="Calibri" fo:background-color="transparent" fo:color="#000000"/>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Bold'" style:font-family-asian="'Calibri Bold'" style:font-family-complex="'Calibri Bold'"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Bold'" style:font-family-asian="'Calibri Bold'" style:font-family-complex="'Calibri Bold'"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Bold'" style:font-family-asian="'Calibri Bold'" style:font-family-complex="'Calibri Bold'"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Bold'" style:font-family-asian="'Calibri Bold'" style:font-family-complex="'Calibri Bold'"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Calibri" style:font-family-asian="Calibri" style:font-family-complex="Calibri"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3.00pt" fo:font-weight="normal" fo:font-family="Calibri" style:font-family-asian="Calibri" style:font-family-complex="Calibri" fo:background-color="transparent" fo:color="#000000"/>
    </style:style>
    <style:style style:name="T144" style:family="text">
      <style:text-properties fo:font-size="13.00pt" fo:font-weight="normal" fo:font-family="Calibri" style:font-family-asian="Calibri" style:font-family-complex="Calibri" fo:background-color="transparent" fo:color="#000000" fo:font-style="italic"/>
    </style:style>
    <style:style style:name="T145" style:family="text">
      <style:text-properties fo:font-size="8.00pt" fo:font-weight="normal" fo:font-family="'Calibri Italic'" style:font-family-asian="'Calibri Italic'" style:font-family-complex="'Calibri Italic'" fo:background-color="transparent" fo:color="#000000" fo:font-style="italic"/>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3.00pt" fo:font-weight="normal" fo:font-family="Calibri" style:font-family-asian="Calibri" style:font-family-complex="Calibri" fo:background-color="transparent" fo:color="#000000" fo:font-style="italic"/>
    </style:style>
    <style:style style:name="T14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4.65pt" fo:text-indent="-5.40pt">
        <style:tab-stops>
          <style:tab-stop style:position="136.20pt" style:type="center"/>
          <style:tab-stop style:position="3285.00pt" style:type="center"/>
        </style:tab-stops>
      </style:paragraph-properties>
    </style:style>
    <style:style style:name="P3" style:family="paragraph">
      <style:paragraph-properties fo:line-height="150.00%" fo:text-align="center" fo:margin-bottom="8.00pt"/>
    </style:style>
    <style:style style:name="P4" style:family="paragraph">
      <style:paragraph-properties fo:line-height="100.00%" fo:text-align="center" fo:margin-bottom="8.00pt"/>
    </style:style>
    <style:style style:name="P5" style:family="paragraph">
      <style:paragraph-properties fo:line-height="100.00%" fo:text-align="center" fo:margin-bottom="8.00pt">
        <style:tab-stops>
          <style:tab-stop style:position="55.25pt" style:type="center"/>
        </style:tab-stops>
      </style:paragraph-properties>
    </style:style>
    <style:style style:name="P6" style:family="paragraph">
      <style:paragraph-properties fo:line-height="100.00%" fo:text-align="left" fo:margin-left="4.65pt" fo:text-indent="-5.40pt">
        <style:tab-stops>
          <style:tab-stop style:position="136.20pt" style:type="center"/>
          <style:tab-stop style:position="3285.00pt" style:type="center"/>
        </style:tab-stops>
      </style:paragraph-properties>
    </style:style>
    <style:style style:name="P7" style:family="paragraph">
      <style:paragraph-properties fo:line-height="100.00%" fo:text-align="left"/>
    </style:style>
    <style:style style:name="P8" style:family="paragraph">
      <style:paragraph-properties fo:line-height="100.00%" fo:text-align="center" fo:margin-left="17.05pt" fo:text-indent="0.00pt" fo:margin-top="14.10pt"/>
    </style:style>
    <style:style style:name="P9" style:family="paragraph">
      <style:paragraph-properties fo:line-height="100.00%" fo:text-align="left" fo:margin-left="17.05pt" fo:text-indent="0.00pt" fo:margin-top="14.10pt"/>
    </style:style>
    <style:style style:name="P10" style:family="paragraph">
      <style:paragraph-properties fo:line-height="100.00%" fo:text-align="left" fo:margin-left="20.60pt" fo:text-indent="0.00pt" fo:margin-right="30.95pt" fo:margin-top="0.20pt"/>
    </style:style>
    <style:style style:name="P11" style:family="paragraph">
      <style:paragraph-properties fo:line-height="100.00%" fo:text-align="left" fo:margin-left="20.60pt" fo:text-indent="0.00pt"/>
    </style:style>
    <style:style style:name="P12" style:family="paragraph">
      <style:paragraph-properties fo:line-height="100.00%" fo:text-align="left" fo:margin-left="58.00pt" fo:text-indent="-1.40pt">
        <style:tab-stops>
          <style:tab-stop style:position="17.35pt"/>
          <style:tab-stop style:position="3231.65pt" style:type="center"/>
          <style:tab-stop style:position="421063.65pt" style:type="right"/>
          <style:tab-stop style:position="586246.00pt"/>
          <style:tab-stop style:position="20.00pt"/>
        </style:tab-stops>
      </style:paragraph-properties>
    </style:style>
    <style:style style:name="P13" style:family="paragraph">
      <style:paragraph-properties fo:line-height="115.00%" fo:text-align="left" fo:margin-left="18.60pt" fo:text-indent="0.00pt" fo:margin-top="0.50pt"/>
    </style:style>
    <style:style style:name="P14" style:family="paragraph">
      <style:paragraph-properties fo:line-height="115.00%" fo:text-align="left" fo:margin-left="23.15pt" fo:text-indent="0.00pt" fo:margin-top="0.50pt"/>
    </style:style>
    <style:style style:name="P15" style:family="paragraph">
      <style:paragraph-properties fo:line-height="115.00%" fo:text-align="left" fo:margin-left="5.65pt" fo:text-indent="0.00pt" fo:margin-top="0.50pt"/>
    </style:style>
    <style:style style:name="P16" style:family="paragraph">
      <style:paragraph-properties fo:line-height="115.00%" fo:text-align="left" fo:margin-left="12.40pt" fo:text-indent="0.00pt" fo:margin-top="0.50pt"/>
    </style:style>
    <style:style style:name="P17" style:family="paragraph">
      <style:paragraph-properties fo:line-height="115.00%" fo:text-align="left" fo:margin-left="101.50pt" fo:text-indent="0.00pt" fo:margin-top="0.50pt"/>
    </style:style>
    <style:style style:name="P18" style:family="paragraph">
      <style:paragraph-properties fo:line-height="100.00%" fo:text-align="left" fo:margin-left="58.00pt" fo:text-indent="-1.40pt">
        <style:tab-stops>
          <style:tab-stop style:position="17.35pt"/>
          <style:tab-stop style:position="3231.65pt" style:type="center"/>
          <style:tab-stop style:position="421063.65pt" style:type="right"/>
          <style:tab-stop style:position="586246.00pt"/>
          <style:tab-stop style:position="20.00pt"/>
        </style:tab-stops>
      </style:paragraph-properties>
    </style:style>
    <style:style style:name="P19"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586301.25pt"/>
        </style:tab-stops>
      </style:paragraph-properties>
    </style:style>
    <style:style style:name="P20" style:family="paragraph">
      <style:paragraph-properties fo:line-height="115.00%" fo:text-align="left" fo:margin-left="18.60pt" fo:text-indent="0.00pt" fo:margin-top="0.50pt"/>
    </style:style>
    <style:style style:name="P21" style:family="paragraph">
      <style:paragraph-properties fo:line-height="115.00%" fo:text-align="left" fo:margin-left="23.15pt" fo:text-indent="0.00pt" fo:margin-top="0.50pt"/>
    </style:style>
    <style:style style:name="P22" style:family="paragraph">
      <style:paragraph-properties fo:line-height="115.00%" fo:text-align="left" fo:margin-left="5.65pt" fo:text-indent="0.00pt" fo:margin-top="0.50pt"/>
    </style:style>
    <style:style style:name="P23" style:family="paragraph">
      <style:paragraph-properties fo:line-height="115.00%" fo:text-align="left" fo:margin-top="0.50pt"/>
    </style:style>
    <style:style style:name="P24"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586301.25pt"/>
        </style:tab-stops>
      </style:paragraph-properties>
    </style:style>
    <style:style style:name="P25"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2.75pt"/>
        </style:tab-stops>
      </style:paragraph-properties>
    </style:style>
    <style:style style:name="P26" style:family="paragraph">
      <style:paragraph-properties fo:line-height="100.00%" fo:text-align="left"/>
    </style:style>
    <style:style style:name="P27"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2.75pt"/>
        </style:tab-stops>
      </style:paragraph-properties>
    </style:style>
    <style:style style:name="P28"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2.75pt"/>
        </style:tab-stops>
      </style:paragraph-properties>
    </style:style>
    <style:style style:name="P29" style:family="paragraph">
      <style:paragraph-properties fo:line-height="100.00%" fo:text-align="left"/>
    </style:style>
    <style:style style:name="P30"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31" style:family="paragraph">
      <style:paragraph-properties fo:line-height="100.00%" fo:text-align="left"/>
    </style:style>
    <style:style style:name="P32"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33"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34" style:family="paragraph">
      <style:paragraph-properties fo:line-height="100.00%" fo:text-align="left"/>
    </style:style>
    <style:style style:name="P35"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42" style:family="paragraph">
      <style:paragraph-properties fo:line-height="100.00%" fo:text-align="left"/>
    </style:style>
    <style:style style:name="P43"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44" style:family="paragraph">
      <style:paragraph-properties fo:line-height="100.00%" fo:text-align="left"/>
    </style:style>
    <style:style style:name="P45" style:family="paragraph">
      <style:paragraph-properties fo:line-height="100.00%" fo:text-align="justify" fo:margin-left="2.15pt" fo:text-indent="-2.75pt">
        <style:tab-stops>
          <style:tab-stop style:position="60.55pt"/>
          <style:tab-stop style:position="3287.50pt" style:type="center"/>
          <style:tab-stop style:position="421119.50pt" style:type="right"/>
        </style:tab-stops>
      </style:paragraph-properties>
    </style:style>
    <style:style style:name="P46" style:family="paragraph">
      <style:paragraph-properties fo:line-height="100.00%" fo:text-align="left"/>
    </style:style>
    <style:style style:name="P47"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2.75pt"/>
        </style:tab-stops>
      </style:paragraph-properties>
    </style:style>
    <style:style style:name="P48" style:family="paragraph">
      <style:paragraph-properties fo:line-height="100.00%" fo:text-align="left"/>
    </style:style>
    <style:style style:name="P49"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2"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3" style:family="paragraph">
      <style:paragraph-properties fo:line-height="100.00%" fo:text-align="left"/>
    </style:style>
    <style:style style:name="P54"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5" style:family="paragraph">
      <style:paragraph-properties fo:line-height="100.00%" fo:text-align="left"/>
    </style:style>
    <style:style style:name="P56"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7" style:family="paragraph">
      <style:paragraph-properties fo:line-height="100.00%" fo:text-align="left"/>
    </style:style>
    <style:style style:name="P58"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59" style:family="paragraph">
      <style:paragraph-properties fo:line-height="100.00%" fo:text-align="left"/>
    </style:style>
    <style:style style:name="P60"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61" style:family="paragraph">
      <style:paragraph-properties fo:line-height="100.00%" fo:text-align="left"/>
    </style:style>
    <style:style style:name="P62"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63" style:family="paragraph">
      <style:paragraph-properties fo:line-height="100.00%" fo:text-align="left"/>
    </style:style>
    <style:style style:name="P64" style:family="paragraph">
      <style:paragraph-properties fo:line-height="100.00%" fo:text-align="justify" fo:margin-left="2.75pt" fo:text-indent="-2.75pt">
        <style:tab-stops>
          <style:tab-stop style:position="59.45pt"/>
          <style:tab-stop style:position="3286.90pt" style:type="center"/>
          <style:tab-stop style:position="421118.90pt" style:type="right"/>
        </style:tab-stops>
      </style:paragraph-properties>
    </style:style>
    <style:style style:name="P65" style:family="paragraph">
      <style:paragraph-properties fo:line-height="100.00%" fo:text-align="left"/>
    </style:style>
    <style:style style:name="P66" style:family="paragraph">
      <style:paragraph-properties fo:line-height="100.00%" fo:text-align="justify" fo:margin-left="2.75pt" fo:text-indent="-2.75pt">
        <style:tab-stops>
          <style:tab-stop style:position="93.60pt"/>
          <style:tab-stop style:position="3286.90pt" style:type="center"/>
          <style:tab-stop style:position="421118.90pt" style:type="right"/>
          <style:tab-stop style:position="-2.75pt"/>
        </style:tab-stops>
      </style:paragraph-properties>
    </style:style>
    <style:style style:name="P67" style:family="paragraph">
      <style:paragraph-properties fo:line-height="100.00%" fo:text-align="left"/>
    </style:style>
    <style:style style:name="P68" style:family="paragraph">
      <style:paragraph-properties fo:line-height="100.00%" fo:text-align="justify" fo:margin-left="68.30pt" fo:text-indent="-1.40pt">
        <style:tab-stops>
          <style:tab-stop style:position="410.75pt"/>
        </style:tab-stops>
      </style:paragraph-properties>
    </style:style>
    <style:style style:name="P69" style:family="paragraph">
      <style:paragraph-properties fo:line-height="100.00%" fo:text-align="left" fo:margin-left="5.75pt" fo:text-indent="0.00pt" fo:margin-top="0.55pt"/>
    </style:style>
    <style:style style:name="P70" style:family="paragraph">
      <style:paragraph-properties fo:line-height="100.00%" fo:text-align="center" fo:margin-left="5.75pt" fo:text-indent="0.00pt" fo:margin-top="0.55pt"/>
    </style:style>
    <style:style style:name="P71" style:family="paragraph">
      <style:paragraph-properties fo:line-height="100.00%" fo:text-align="left" fo:margin-left="5.75pt" fo:text-indent="0.00pt" fo:margin-top="0.55pt"/>
    </style:style>
    <style:style style:name="P72" style:family="paragraph">
      <style:paragraph-properties fo:line-height="100.00%" fo:text-align="justify" fo:margin-left="68.30pt" fo:text-indent="-1.40pt">
        <style:tab-stops>
          <style:tab-stop style:position="410.75pt"/>
        </style:tab-stops>
      </style:paragraph-properties>
    </style:style>
    <style:style style:name="P73" style:family="paragraph">
      <style:paragraph-properties fo:line-height="100.00%" fo:text-align="left"/>
    </style:style>
    <style:style style:name="TableColumn0100" style:family="table-column">
      <style:table-column-properties style:column-width="1.956250in"/>
    </style:style>
    <style:style style:name="TableColumn0101" style:family="table-column">
      <style:table-column-properties style:column-width="5.732639in"/>
    </style:style>
    <style:style style:name="Table01" style:family="table">
      <style:table-properties style:width="7.688889in" fo:margin-left="0.000000in" style:writing-mode="lr" table:align="left" style:may-break-between-rows="true"/>
    </style:style>
    <style:style style:name="TableRow0100" style:family="table-row">
      <style:table-row-properties style:min-row-height="1.421528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1.046528in"/>
    </style:style>
    <style:style style:name="TableColumn0201" style:family="table-column">
      <style:table-column-properties style:column-width="0.291667in"/>
    </style:style>
    <style:style style:name="TableColumn0202" style:family="table-column">
      <style:table-column-properties style:column-width="0.791667in"/>
    </style:style>
    <style:style style:name="TableColumn0203" style:family="table-column">
      <style:table-column-properties style:column-width="0.541667in"/>
    </style:style>
    <style:style style:name="TableColumn0204" style:family="table-column">
      <style:table-column-properties style:column-width="0.005556in"/>
    </style:style>
    <style:style style:name="TableColumn0205" style:family="table-column">
      <style:table-column-properties style:column-width="0.855556in"/>
    </style:style>
    <style:style style:name="TableColumn0206" style:family="table-column">
      <style:table-column-properties style:column-width="0.492361in"/>
    </style:style>
    <style:style style:name="TableColumn0207" style:family="table-column">
      <style:table-column-properties style:column-width="2.668056in"/>
    </style:style>
    <style:style style:name="TableColumn0208" style:family="table-column">
      <style:table-column-properties style:column-width="0.103472in"/>
    </style:style>
    <style:style style:name="Table02" style:family="table">
      <style:table-properties style:width="6.796528in" fo:margin-left="0.000000in" style:writing-mode="lr" table:align="left" style:may-break-between-rows="true"/>
    </style:style>
    <style:style style:name="TableRow0200" style:family="table-row">
      <style:table-row-properties style:min-row-height="0.250000in"/>
    </style:style>
    <style:style style:name="TableCell02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20004"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2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6"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2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1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6"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107"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2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6"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207"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3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6"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307"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4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6"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407"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300" style:family="table-column">
      <style:table-column-properties style:column-width="0.870833in"/>
    </style:style>
    <style:style style:name="TableColumn0301" style:family="table-column">
      <style:table-column-properties style:column-width="0.870833in"/>
    </style:style>
    <style:style style:name="TableColumn0302" style:family="table-column">
      <style:table-column-properties style:column-width="0.840972in"/>
    </style:style>
    <style:style style:name="Table03" style:family="table">
      <style:table-properties style:width="2.58263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4" style:family="table-row">
      <style:table-row-properties/>
    </style:style>
    <style:style style:name="TableCell03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5" style:family="table-row">
      <style:table-row-properties/>
    </style:style>
    <style:style style:name="TableCell03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400" style:family="table-column">
      <style:table-column-properties style:column-width="0.863889in"/>
    </style:style>
    <style:style style:name="TableColumn0401" style:family="table-column">
      <style:table-column-properties style:column-width="0.863889in"/>
    </style:style>
    <style:style style:name="TableColumn0402" style:family="table-column">
      <style:table-column-properties style:column-width="0.863889in"/>
    </style:style>
    <style:style style:name="Table04" style:family="table">
      <style:table-properties style:width="2.59166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2" style:family="table-row">
      <style:table-row-properties/>
    </style:style>
    <style:style style:name="TableCell04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3" style:family="table-row">
      <style:table-row-properties/>
    </style:style>
    <style:style style:name="TableCell04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4" style:family="table-row">
      <style:table-row-properties/>
    </style:style>
    <style:style style:name="TableCell04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5" style:family="table-row">
      <style:table-row-properties/>
    </style:style>
    <style:style style:name="TableCell04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406" style:family="table-row">
      <style:table-row-properties/>
    </style:style>
    <style:style style:name="TableCell04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4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500" style:family="table-column">
      <style:table-column-properties style:column-width="6.653472in"/>
    </style:style>
    <style:style style:name="Table05" style:family="table">
      <style:table-properties style:width="6.653472in" fo:margin-left="0.000000in" style:writing-mode="lr" table:align="left" style:may-break-between-rows="true"/>
    </style:style>
    <style:style style:name="TableRow0500" style:family="table-row">
      <style:table-row-properties style:min-row-height="0.446528in"/>
    </style:style>
    <style:style style:name="TableCell05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office:automatic-styles>
  <office:body>
    <office:text>
      <text:p text:style-name="P1"><text:span text:style-name="T1"/></text:p>
      <text:p text:style-name="P1"><text:span text:style-name="T2"><text:s text:c="8"/></text:span></text:p>
      <table:table table:style-name="Table01">
        <table:table-column table:style-name="TableColumn0100"/>
        <table:table-column table:style-name="TableColumn0101"/>
        <table:table-row table:style-name="TableRow0100">
          <table:table-cell table:style-name="TableCell010000">
            <text:p text:style-name="P3"><draw:frame text:anchor-type="as-char" svg:width="38.63mm" svg:height="38.63mm" style:rel-width="scale" style:rel-height="scale"><draw:object-ole xlink:href="OleObj1"/><draw:image xlink:href="ObjectReplacements/OleObj1"/></draw:frame><text:span text:style-name="T3"/></text:p>
          </table:table-cell>
          <table:table-cell table:style-name="TableCell010001">
            <text:p text:style-name="P4"><text:span text:style-name="T3"/></text:p>
            <text:p text:style-name="P4"><draw:frame text:anchor-type="as-char" svg:width="18.26mm" svg:height="20.64mm" style:rel-width="scale" style:rel-height="scale"><draw:object-ole xlink:href="OleObj2"/><draw:image xlink:href="ObjectReplacements/OleObj2"/></draw:frame><text:span text:style-name="T3"/></text:p>
            <text:p text:style-name="P4"><text:span text:style-name="T4">Ministero dell ‘Istruzione, Università e Ricerca</text:span></text:p>
            <text:p text:style-name="P4"><text:span text:style-name="T5">Istituto Comprensivo “A. Pacinotti” Marigliano</text:span></text:p>
            <text:p text:style-name="P4"><text:span text:style-name="T6">Via San Luca – 80034<text:s text:c="2"/>Marigliano (Na) </text:span></text:p>
            <text:p text:style-name="P4"><text:span text:style-name="T6">Tel. /Fax 081/8851903</text:span></text:p>
            <text:p text:style-name="P4"><text:span text:style-name="T6">C. F. : 92006740630 – e-mail: naic8be009@istruzione.it – </text:span></text:p>
            <text:p text:style-name="P5"><text:span text:style-name="T6">C.M.: NAIC8BE009 – PEC: naic8be009@pec.istruzione.it</text:span><text:span text:style-name="T7"/></text:p>
          </table:table-cell>
        </table:table-row>
      </table:table>
      <text:p text:style-name="P7"><text:span text:style-name="T8"><text:s text:c="21"/></text:span></text:p>
      <text:p text:style-name="P7"><text:span text:style-name="T8"><text:s text:c="101"/>Ai genitori degli alunni</text:span></text:p>
      <text:p text:style-name="P7"><text:span text:style-name="T8"><text:s text:c="118"/>Ai docenti</text:span></text:p>
      <text:p text:style-name="P7"><text:span text:style-name="T8"><text:s text:c="107"/>Al personale ATA</text:span></text:p>
      <text:p text:style-name="P7"><text:span text:style-name="T8"><text:s text:c="157"/><text:tab/><text:tab/><text:tab/><text:tab/><text:tab/><text:tab/><text:tab/><text:tab/><text:tab/><text:s text:c="8"/>Alla<text:s text:c="2"/>DSGA</text:span></text:p>
      <text:p text:style-name="P7"><text:span text:style-name="T9"/></text:p>
      <text:p text:style-name="P7"><text:span text:style-name="T9"/></text:p>
      <text:p text:style-name="P7"><text:span text:style-name="T9"/></text:p>
      <text:p text:style-name="P7"><text:span text:style-name="T10">VISTA</text:span><text:span text:style-name="T11"><text:s/>l' ORDINANZA N. 1 DEL 7 GENNAIO 2022 del Presidente della Regione Campania che<text:s/></text:span><text:span text:style-name="T12">dispone la sospensione delle attività in presenza dei servizi educativi per l'infanzia di<text:s/></text:span><text:span text:style-name="T13">cui all'articolo 2 del decreto legislativo 13 aprile 2017, n. 65, e dell'attività scolastica e didattica in presenza della scuola dell'infanzia, della scuola primaria e della scuola secondaria<text:s/></text:span><text:span text:style-name="T14"><text:line-break/></text:span><text:span text:style-name="T15">di primo grado;</text:span></text:p>
      <text:p text:style-name="P7"><text:span text:style-name="T16">VISTA<text:s/></text:span><text:span text:style-name="T17">l'ordinanza sindacale n.6 del 7 gennaio 2022 del Comune di Marigliano con la quale vengono adottate nuove misure preventive in relazione all'emergenza legata alla diffusione del Covid 19,e la sospensione delle attività didattiche ed educative in presenza di<text:s/></text:span><text:span text:style-name="T18">tutte le scuole di ogni ordine e grado</text:span><text:span text:style-name="T19"><text:s/>presenti sul territorio comunale e fino alla data del 22 gennaio 2022,</text:span></text:p>
      <text:p text:style-name="P8"><text:span text:style-name="T20"><text:s text:c="31"/></text:span><text:span text:style-name="T21"><text:s/></text:span><text:span text:style-name="T22"><text:s/></text:span><text:span text:style-name="T23">SI DISPONE</text:span></text:p>
      <text:p text:style-name="P9"><text:span text:style-name="T24"/></text:p>
      <text:p text:style-name="P9"><text:span text:style-name="T24">CHE A PARTIRE DA LUNEDI 10 E FINO AL 29 GENNAIO</text:span><text:span text:style-name="T25">, </text:span></text:p>
      <text:p text:style-name="P10"><text:span text:style-name="T26">salvo provvedimenti che dovessero ulteriormente sopravvenire, l' IC “Pacinotti” attiverà i servizi educativi nella modalità a distanza utilizzando la piattaforma Teams e secondo la seguente organizzazione oraria:</text:span></text:p>
      <text:p text:style-name="P11"><text:span text:style-name="T27"/></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row table:style-name="TableRow0200">
          <table:table-cell table:style-name="TableCell020000">
            <text:p text:style-name="P13"><text:span text:style-name="T27"/></text:p>
          </table:table-cell>
          <table:table-cell table:style-name="TableCell020001" table:number-columns-spanned="2">
            <text:p text:style-name="P14"><text:span text:style-name="T27"/></text:p>
          </table:table-cell>
          <table:covered-table-cell/>
          <table:table-cell table:style-name="TableCell020003">
            <text:p text:style-name="P15"><text:span text:style-name="T27"/></text:p>
          </table:table-cell>
          <table:table-cell table:style-name="TableCell020004" table:number-columns-spanned="2">
            <text:p text:style-name="P16"><text:span text:style-name="T27"/></text:p>
          </table:table-cell>
          <table:covered-table-cell/>
          <table:table-cell table:style-name="TableCell020006" table:number-columns-spanned="3">
            <text:p text:style-name="P17"><text:span text:style-name="T27"/></text:p>
          </table:table-cell>
          <table:covered-table-cell/>
          <table:covered-table-cell/>
        </table:table-row>
        <table:table-row table:style-name="TableRow0201">
          <table:table-cell table:style-name="TableCell020100" table:number-columns-spanned="2">
            <text:p text:style-name="P20"><text:span text:style-name="T28">Periodo</text:span><text:span text:style-name="T29"/></text:p>
          </table:table-cell>
          <table:covered-table-cell/>
          <table:table-cell table:style-name="TableCell020102" table:number-columns-spanned="3">
            <text:p text:style-name="P21"><text:span text:style-name="T30">Scuola</text:span><text:span text:style-name="T31"/></text:p>
          </table:table-cell>
          <table:covered-table-cell/>
          <table:covered-table-cell/>
          <table:table-cell table:style-name="TableCell020105" table:number-columns-spanned="2">
            <text:p text:style-name="P22"><text:span text:style-name="T32">Classi</text:span><text:span text:style-name="T33"/></text:p>
          </table:table-cell>
          <table:covered-table-cell/>
          <table:table-cell table:style-name="TableCell020107">
            <text:p text:style-name="P23"><text:span text:style-name="T34"><text:s text:c="2"/>Orario</text:span><text:span text:style-name="T35"/></text:p>
          </table:table-cell>
        </table:table-row>
        <table:table-row table:style-name="TableRow0202">
          <table:table-cell table:style-name="TableCell020200" table:number-columns-spanned="2" table:number-rows-spanned="3">
            <text:p text:style-name="P26"><text:span text:style-name="T36">Dal 10 al 29 gennaio</text:span><text:span text:style-name="T37"/></text:p>
          </table:table-cell>
          <table:covered-table-cell/>
          <table:table-cell table:style-name="TableCell020202" table:number-columns-spanned="3">
            <text:p text:style-name="P26"><text:span text:style-name="T38">infanzia</text:span><text:span text:style-name="T39"/></text:p>
          </table:table-cell>
          <table:covered-table-cell/>
          <table:covered-table-cell/>
          <table:table-cell table:style-name="TableCell020205" table:number-columns-spanned="2">
            <text:p text:style-name="P26"><text:span text:style-name="T40">tutte</text:span><text:span text:style-name="T41"/></text:p>
          </table:table-cell>
          <table:covered-table-cell/>
          <table:table-cell table:style-name="TableCell020207">
            <text:p text:style-name="P26"><text:span text:style-name="T42">Vedi allegato orario dad infanzia</text:span><text:span text:style-name="T43"/></text:p>
          </table:table-cell>
        </table:table-row>
        <table:table-row table:style-name="TableRow0203">
          <table:covered-table-cell>
            <text:p text:style-name="P29"><text:span text:style-name="T43"><text:s/></text:span></text:p>
          </table:covered-table-cell>
          <table:covered-table-cell/>
          <table:table-cell table:style-name="TableCell020302" table:number-columns-spanned="3">
            <text:p text:style-name="P29"><text:span text:style-name="T44">primaria</text:span><text:span text:style-name="T45"/></text:p>
          </table:table-cell>
          <table:covered-table-cell/>
          <table:covered-table-cell/>
          <table:table-cell table:style-name="TableCell020305" table:number-columns-spanned="2">
            <text:p text:style-name="P29"><text:span text:style-name="T46">tutte</text:span><text:span text:style-name="T47"/></text:p>
          </table:table-cell>
          <table:covered-table-cell/>
          <table:table-cell table:style-name="TableCell020307">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31"><text:span text:style-name="T48">Prima ora</text:span><text:span text:style-name="T49"/></text:p>
                </table:table-cell>
                <table:table-cell table:style-name="TableCell030001">
                  <text:p text:style-name="P31"><text:span text:style-name="T50">8,10</text:span><text:span text:style-name="T51"/></text:p>
                </table:table-cell>
                <table:table-cell table:style-name="TableCell030002">
                  <text:p text:style-name="P31"><text:span text:style-name="T52">8,50</text:span><text:span text:style-name="T53"/></text:p>
                </table:table-cell>
              </table:table-row>
              <table:table-row table:style-name="TableRow0301">
                <table:table-cell table:style-name="TableCell030100">
                  <text:p text:style-name="P34"><text:span text:style-name="T54">Seconda ora</text:span><text:span text:style-name="T55"/></text:p>
                </table:table-cell>
                <table:table-cell table:style-name="TableCell030101">
                  <text:p text:style-name="P34"><text:span text:style-name="T56">8,50</text:span><text:span text:style-name="T57"/></text:p>
                </table:table-cell>
                <table:table-cell table:style-name="TableCell030102">
                  <text:p text:style-name="P34"><text:span text:style-name="T58">9,30</text:span><text:span text:style-name="T59"/></text:p>
                </table:table-cell>
              </table:table-row>
              <table:table-row table:style-name="TableRow0302">
                <table:table-cell table:style-name="TableCell030200">
                  <text:p text:style-name="P36"><text:span text:style-name="T60">Terza ora</text:span><text:span text:style-name="T61"/></text:p>
                </table:table-cell>
                <table:table-cell table:style-name="TableCell030201">
                  <text:p text:style-name="P36"><text:span text:style-name="T62">9,30</text:span><text:span text:style-name="T63"/></text:p>
                </table:table-cell>
                <table:table-cell table:style-name="TableCell030202">
                  <text:p text:style-name="P36"><text:span text:style-name="T64">10,10</text:span><text:span text:style-name="T65"/></text:p>
                </table:table-cell>
              </table:table-row>
              <table:table-row table:style-name="TableRow0303">
                <table:table-cell table:style-name="TableCell030300">
                  <text:p text:style-name="P38"><text:span text:style-name="T66">Quarta ora</text:span><text:span text:style-name="T67"/></text:p>
                </table:table-cell>
                <table:table-cell table:style-name="TableCell030301">
                  <text:p text:style-name="P38"><text:span text:style-name="T68">10,10</text:span><text:span text:style-name="T69"/></text:p>
                </table:table-cell>
                <table:table-cell table:style-name="TableCell030302">
                  <text:p text:style-name="P38"><text:span text:style-name="T70">10,50</text:span><text:span text:style-name="T71"/></text:p>
                </table:table-cell>
              </table:table-row>
              <table:table-row table:style-name="TableRow0304">
                <table:table-cell table:style-name="TableCell030400">
                  <text:p text:style-name="P40"><text:span text:style-name="T72">intervallo</text:span><text:span text:style-name="T73"/></text:p>
                </table:table-cell>
                <table:table-cell table:style-name="TableCell030401">
                  <text:p text:style-name="P40"><text:span text:style-name="T74">10,50</text:span><text:span text:style-name="T75"/></text:p>
                </table:table-cell>
                <table:table-cell table:style-name="TableCell030402">
                  <text:p text:style-name="P40"><text:span text:style-name="T76">11,10</text:span><text:span text:style-name="T77"/></text:p>
                </table:table-cell>
              </table:table-row>
              <table:table-row table:style-name="TableRow0305">
                <table:table-cell table:style-name="TableCell030500">
                  <text:p text:style-name="P42"><text:span text:style-name="T78">Quinta ora</text:span><text:span text:style-name="T79"/></text:p>
                </table:table-cell>
                <table:table-cell table:style-name="TableCell030501">
                  <text:p text:style-name="P42"><text:span text:style-name="T80">11,10</text:span><text:span text:style-name="T81"/></text:p>
                </table:table-cell>
                <table:table-cell table:style-name="TableCell030502">
                  <text:p text:style-name="P42"><text:span text:style-name="T82">11,50</text:span><text:span text:style-name="T83"/></text:p>
                </table:table-cell>
              </table:table-row>
              <table:table-row table:style-name="TableRow0306">
                <table:table-cell table:style-name="TableCell030600">
                  <text:p text:style-name="P44"><text:span text:style-name="T84">Sesta ora</text:span><text:span text:style-name="T85"/></text:p>
                </table:table-cell>
                <table:table-cell table:style-name="TableCell030601">
                  <text:p text:style-name="P44"><text:span text:style-name="T86">11,50</text:span><text:span text:style-name="T87"/></text:p>
                </table:table-cell>
                <table:table-cell table:style-name="TableCell030602">
                  <text:p text:style-name="P44"><text:span text:style-name="T88">12,30</text:span><text:span text:style-name="T89"/></text:p>
                </table:table-cell>
              </table:table-row>
            </table:table>
            <text:p text:style-name="P46"><text:span text:style-name="T89"/></text:p>
          </table:table-cell>
        </table:table-row>
        <table:table-row table:style-name="TableRow0204">
          <table:covered-table-cell>
            <text:p text:style-name="P48"><text:span text:style-name="T89"><text:s/></text:span></text:p>
          </table:covered-table-cell>
          <table:covered-table-cell/>
          <table:table-cell table:style-name="TableCell020402" table:number-columns-spanned="3">
            <text:p text:style-name="P48"><text:span text:style-name="T90">Secondaria I grado</text:span><text:span text:style-name="T91"/></text:p>
          </table:table-cell>
          <table:covered-table-cell/>
          <table:covered-table-cell/>
          <table:table-cell table:style-name="TableCell020405" table:number-columns-spanned="2">
            <text:p text:style-name="P48"><text:span text:style-name="T92">tutte</text:span><text:span text:style-name="T93"/></text:p>
          </table:table-cell>
          <table:covered-table-cell/>
          <table:table-cell table:style-name="TableCell020407">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50"><text:span text:style-name="T94">Prima ora</text:span><text:span text:style-name="T95"/></text:p>
                </table:table-cell>
                <table:table-cell table:style-name="TableCell040001">
                  <text:p text:style-name="P50"><text:span text:style-name="T96">8,00</text:span><text:span text:style-name="T97"/></text:p>
                </table:table-cell>
                <table:table-cell table:style-name="TableCell040002">
                  <text:p text:style-name="P50"><text:span text:style-name="T98">8,40</text:span><text:span text:style-name="T99"/></text:p>
                </table:table-cell>
              </table:table-row>
              <table:table-row table:style-name="TableRow0401">
                <table:table-cell table:style-name="TableCell040100">
                  <text:p text:style-name="P53"><text:span text:style-name="T100">Seconda ora</text:span><text:span text:style-name="T101"/></text:p>
                </table:table-cell>
                <table:table-cell table:style-name="TableCell040101">
                  <text:p text:style-name="P53"><text:span text:style-name="T102">8,40</text:span><text:span text:style-name="T103"/></text:p>
                </table:table-cell>
                <table:table-cell table:style-name="TableCell040102">
                  <text:p text:style-name="P53"><text:span text:style-name="T104">9,20</text:span><text:span text:style-name="T105"/></text:p>
                </table:table-cell>
              </table:table-row>
              <table:table-row table:style-name="TableRow0402">
                <table:table-cell table:style-name="TableCell040200">
                  <text:p text:style-name="P55"><text:span text:style-name="T106">Terza ora</text:span><text:span text:style-name="T107"/></text:p>
                </table:table-cell>
                <table:table-cell table:style-name="TableCell040201">
                  <text:p text:style-name="P55"><text:span text:style-name="T108">9,20</text:span><text:span text:style-name="T109"/></text:p>
                </table:table-cell>
                <table:table-cell table:style-name="TableCell040202">
                  <text:p text:style-name="P55"><text:span text:style-name="T110">10,00</text:span><text:span text:style-name="T111"/></text:p>
                </table:table-cell>
              </table:table-row>
              <table:table-row table:style-name="TableRow0403">
                <table:table-cell table:style-name="TableCell040300">
                  <text:p text:style-name="P57"><text:span text:style-name="T112">intervallo</text:span><text:span text:style-name="T113"/></text:p>
                </table:table-cell>
                <table:table-cell table:style-name="TableCell040301">
                  <text:p text:style-name="P57"><text:span text:style-name="T114">10,00</text:span><text:span text:style-name="T115"/></text:p>
                </table:table-cell>
                <table:table-cell table:style-name="TableCell040302">
                  <text:p text:style-name="P57"><text:span text:style-name="T116">10,20</text:span><text:span text:style-name="T117"/></text:p>
                </table:table-cell>
              </table:table-row>
              <table:table-row table:style-name="TableRow0404">
                <table:table-cell table:style-name="TableCell040400">
                  <text:p text:style-name="P59"><text:span text:style-name="T118">Quarta ora</text:span><text:span text:style-name="T119"/></text:p>
                </table:table-cell>
                <table:table-cell table:style-name="TableCell040401">
                  <text:p text:style-name="P59"><text:span text:style-name="T120">10,20</text:span><text:span text:style-name="T121"/></text:p>
                </table:table-cell>
                <table:table-cell table:style-name="TableCell040402">
                  <text:p text:style-name="P59"><text:span text:style-name="T122">11,00</text:span><text:span text:style-name="T123"/></text:p>
                </table:table-cell>
              </table:table-row>
              <table:table-row table:style-name="TableRow0405">
                <table:table-cell table:style-name="TableCell040500">
                  <text:p text:style-name="P61"><text:span text:style-name="T124">Quinta ora</text:span><text:span text:style-name="T125"/></text:p>
                </table:table-cell>
                <table:table-cell table:style-name="TableCell040501">
                  <text:p text:style-name="P61"><text:span text:style-name="T126">11,00</text:span><text:span text:style-name="T127"/></text:p>
                </table:table-cell>
                <table:table-cell table:style-name="TableCell040502">
                  <text:p text:style-name="P61"><text:span text:style-name="T128">11,40</text:span><text:span text:style-name="T129"/></text:p>
                </table:table-cell>
              </table:table-row>
              <table:table-row table:style-name="TableRow0406">
                <table:table-cell table:style-name="TableCell040600">
                  <text:p text:style-name="P63"><text:span text:style-name="T130">Sesta ora</text:span><text:span text:style-name="T131"/></text:p>
                </table:table-cell>
                <table:table-cell table:style-name="TableCell040601">
                  <text:p text:style-name="P63"><text:span text:style-name="T132">11,40</text:span><text:span text:style-name="T133"/></text:p>
                </table:table-cell>
                <table:table-cell table:style-name="TableCell040602">
                  <text:p text:style-name="P63"><text:span text:style-name="T134">12,20</text:span><text:span text:style-name="T135"/></text:p>
                </table:table-cell>
              </table:table-row>
            </table:table>
            <text:p text:style-name="P65"><text:span text:style-name="T135"/></text:p>
          </table:table-cell>
        </table:table-row>
      </table:table>
      <text:p text:style-name="P67"><text:span text:style-name="T135"/></text:p>
      <text:p text:style-name="P67"><text:span text:style-name="T136"><text:s/>Gli alunni diversamente abili si collegheranno alle attività didattiche previste per la propria classe insieme ai docenti di base e a quelli di sostegno .</text:span></text:p>
      <text:p text:style-name="P67"><text:span text:style-name="T136">Vista l'attuale situazione di<text:s/></text:span><text:span text:style-name="T137">particolare gravità</text:span><text:span text:style-name="T138"><text:s/>del quadro epidemiologico in atto, l'eventuale possibilità di attività didattica in presenza per alunni diversamente abili si valuterà<text:s/></text:span><text:span text:style-name="T139">solo<text:s/></text:span><text:span text:style-name="T140">successivamente al 10 gennaio p.v. , contemperando il diritto alle adeguate misure di sostegno con quello prioritario alla salute di alunni e docenti e in ogni caso<text:s/></text:span><text:span text:style-name="T141">previo esame di ogni singolo caso ed accordi tra docenti e genitori.</text:span></text:p>
      <table:table table:style-name="Table05">
        <table:table-column table:style-name="TableColumn0500"/>
        <table:table-row table:style-name="TableRow0500">
          <table:table-cell table:style-name="TableCell050000">
            <text:p text:style-name="P69"><text:span text:style-name="T143"><text:s text:c="91"/>La dirigente scolastica</text:span></text:p>
            <text:p text:style-name="P69"><text:span text:style-name="T143"><text:s text:c="86"/>prof.ssa<text:s/></text:span><text:span text:style-name="T144">Anna Cervone</text:span></text:p>
            <text:p text:style-name="P70"><text:span text:style-name="T144"><text:s text:c="65"/></text:span><text:span text:style-name="T145">Firma autografa sostituita a mezzo stampa</text:span></text:p>
            <text:p text:style-name="P70"><text:span text:style-name="T145"><text:s text:c="86"/>ai sensi dell'art. 3 comma 2 del D.L. 39/93</text:span></text:p>
            <text:p text:style-name="P70"><text:span text:style-name="T146"/></text:p>
            <text:p text:style-name="P71"><text:span text:style-name="T147"><text:s text:c="76"/></text:span><text:span text:style-name="T148"/></text:p>
          </table:table-cell>
        </table:table-row>
      </table:table>
      <text:p text:style-name="P73"><text:span text:style-name="T1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